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Nov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Novembr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2.84375in" svg:y="0.0520833333333333in" svg:width="1.92708333333333in" svg:height="0.34375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1.47916666666667in" svg:y="3.58333333333333in" svg:width="2.45833333333333in" svg:height="1.69791666666667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562976.68000000005" table:style-name="ce12">
            <text:p>562.976,68</text:p>
          </table:table-cell>
          <table:table-cell office:value-type="float" office:value="33132.26" table:formula="of:=SUM([.C34:.C48];[.C51:.C55])" table:style-name="ce12">
            <text:p>33.132,26</text:p>
          </table:table-cell>
          <table:table-cell office:value-type="float" office:value="28608.190000000002" table:formula="of:=SUM([.D34:.D48];[.D51:.D55])" table:style-name="ce12">
            <text:p>28.608,19</text:p>
          </table:table-cell>
          <table:table-cell office:value-type="float" office:value="26526.77" table:formula="of:=SUM([.E34:.E48];[.E51:.E55])" table:style-name="ce12">
            <text:p>26.526,77</text:p>
          </table:table-cell>
          <table:table-cell office:value-type="float" office:value="7342.78" table:formula="of:=SUM([.F34:.F48];[.F51:.F55])" table:style-name="ce12">
            <text:p>7.342,78</text:p>
          </table:table-cell>
          <table:table-cell office:value-type="float" office:value="28774.959999999999" table:formula="of:=SUM([.G34:.G48];[.G51:.G55])" table:style-name="ce12">
            <text:p>28.774,96</text:p>
          </table:table-cell>
          <table:table-cell office:value-type="float" office:value="31899.74" table:formula="of:=SUM([.H34:.H48];[.H51:.H55])" table:style-name="ce12">
            <text:p>31.899,74</text:p>
          </table:table-cell>
          <table:table-cell office:value-type="float" office:value="29973.55" table:formula="of:=SUM([.I34:.I48];[.I51:.I55])" table:style-name="ce12">
            <text:p>29.973,55</text:p>
          </table:table-cell>
          <table:table-cell office:value-type="float" office:value="24498.43" table:formula="of:=SUM([.J34:.J48];[.J51:.J55])" table:style-name="ce12">
            <text:p>24.498,43</text:p>
          </table:table-cell>
          <table:table-cell office:value-type="float" office:value="40060.229999999996" table:formula="of:=SUM([.K34:.K48];[.K51:.K55])" table:style-name="ce12">
            <text:p>40.060,23</text:p>
          </table:table-cell>
          <table:table-cell office:value-type="float" office:value="49441.99" table:formula="of:=SUM([.L34:.L48];[.L51:.L55])" table:style-name="ce12">
            <text:p>49.441,99</text:p>
          </table:table-cell>
          <table:table-cell office:value-type="float" office:value="18204.060000000001" table:formula="of:=SUM([.M34:.M48];[.M51:.M55])" table:style-name="ce12">
            <text:p>18.204,06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318462.95999999996" table:formula="of:=SUM([.C32:.N32])" table:style-name="ce12">
            <text:p>318.462,96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6045.2" table:formula="of:=156.46+1265.94+17.42+2198.62+2118.85+264.03+23.88" table:style-name="ce14">
            <text:p>6.045,20</text:p>
          </table:table-cell>
          <table:table-cell office:value-type="float" office:value="3200.4" table:formula="of:=632.97+78.23+949.45+117.35+1265.94+156.46" table:style-name="ce14">
            <text:p>3.200,40</text:p>
          </table:table-cell>
          <table:table-cell office:value-type="float" office:value="0" table:style-name="ce14">
            <text:p>0,00</text:p>
          </table:table-cell>
          <table:table-cell office:value-type="float" office:value="6045" table:style-name="ce14">
            <text:p>6.045,00</text:p>
          </table:table-cell>
          <table:table-cell office:value-type="float" office:value="10311.35" table:style-name="ce14">
            <text:p>10.311,35</text:p>
          </table:table-cell>
          <table:table-cell office:value-type="float" office:value="11378.9" table:style-name="ce14">
            <text:p>11.378,90</text:p>
          </table:table-cell>
          <table:table-cell office:value-type="float" office:value="6845.3" table:style-name="ce14">
            <text:p>6.845,30</text:p>
          </table:table-cell>
          <table:table-cell office:value-type="float" office:value="5156.2" table:style-name="ce14">
            <text:p>5.156,20</text:p>
          </table:table-cell>
          <table:table-cell office:value-type="float" office:value="2844.8" table:style-name="ce14">
            <text:p>2.844,80</text:p>
          </table:table-cell>
          <table:table-cell office:value-type="float" office:value="22136.1" table:style-name="ce14">
            <text:p>22.136,10</text:p>
          </table:table-cell>
          <table:table-cell office:value-type="float" office:value="2222.5" table:style-name="ce14">
            <text:p>2.222,50</text:p>
          </table:table-cell>
          <table:table-cell office:value-type="float" office:value="0" table:style-name="ce14">
            <text:p>0,00</text:p>
          </table:table-cell>
          <table:table-cell office:value-type="float" office:value="76185.75" table:formula="of:=SUM([.C42:.N42])" table:style-name="ce14">
            <text:p>76.185,7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25516.799999999999" table:formula="of:=1066.8+5010+19440" table:style-name="ce14">
            <text:p>25.516,80</text:p>
          </table:table-cell>
          <table:table-cell office:value-type="float" office:value="24450" table:formula="of:=19440+5010" table:style-name="ce14">
            <text:p>24.450,00</text:p>
          </table:table-cell>
          <table:table-cell office:value-type="float" office:value="26208.670000000002" table:formula="of:=26526.77-318.1" table:style-name="ce14">
            <text:p>26.208,67</text:p>
          </table:table-cell>
          <table:table-cell office:value-type="float" office:value="0" table:style-name="ce14">
            <text:p>0,00</text:p>
          </table:table-cell>
          <table:table-cell office:value-type="float" office:value="16135" table:style-name="ce14">
            <text:p>16.135,00</text:p>
          </table:table-cell>
          <table:table-cell office:value-type="float" office:value="18245" table:style-name="ce14">
            <text:p>18.245,00</text:p>
          </table:table-cell>
          <table:table-cell office:value-type="float" office:value="19440" table:style-name="ce14">
            <text:p>19.440,00</text:p>
          </table:table-cell>
          <table:table-cell office:value-type="float" office:value="17940" table:style-name="ce14">
            <text:p>17.940,00</text:p>
          </table:table-cell>
          <table:table-cell office:value-type="float" office:value="17690" table:style-name="ce14">
            <text:p>17.690,00</text:p>
          </table:table-cell>
          <table:table-cell office:value-type="float" office:value="22084.65" table:style-name="ce14">
            <text:p>22.084,65</text:p>
          </table:table-cell>
          <table:table-cell office:value-type="float" office:value="14930" table:style-name="ce14">
            <text:p>14.930,00</text:p>
          </table:table-cell>
          <table:table-cell office:value-type="float" office:value="0" table:style-name="ce14">
            <text:p>0,00</text:p>
          </table:table-cell>
          <table:table-cell office:value-type="float" office:value="202640.12" table:formula="of:=SUM([.C44:.N44])" table:style-name="ce14">
            <text:p>202.640,1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481.48" table:formula="of:=284.48+444.5+480.06+262.63+9.81" table:style-name="ce14">
            <text:p>1.481,48</text:p>
          </table:table-cell>
          <table:table-cell office:value-type="float" office:value="957.79" table:formula="of:=142.14+213.36+317.81+284.48" table:style-name="ce14">
            <text:p>957,79</text:p>
          </table:table-cell>
          <table:table-cell office:value-type="float" office:value="318.10000000000002" table:style-name="ce14">
            <text:p>318,10</text:p>
          </table:table-cell>
          <table:table-cell office:value-type="float" office:value="1209" table:style-name="ce14">
            <text:p>1.209,00</text:p>
          </table:table-cell>
          <table:table-cell office:value-type="float" office:value="2151.0500000000002" table:style-name="ce14">
            <text:p>2.151,05</text:p>
          </table:table-cell>
          <table:table-cell office:value-type="float" office:value="2275.84" table:style-name="ce14">
            <text:p>2.275,84</text:p>
          </table:table-cell>
          <table:table-cell office:value-type="float" office:value="3421.91" table:style-name="ce14">
            <text:p>3.421,91</text:p>
          </table:table-cell>
          <table:table-cell office:value-type="float" office:value="1402.23" table:style-name="ce14">
            <text:p>1.402,23</text:p>
          </table:table-cell>
          <table:table-cell office:value-type="float" office:value="4136.6499999999996" table:style-name="ce14">
            <text:p>4.136,65</text:p>
          </table:table-cell>
          <table:table-cell office:value-type="float" office:value="4777.34" table:style-name="ce14">
            <text:p>4.777,34</text:p>
          </table:table-cell>
          <table:table-cell office:value-type="float" office:value="874" table:style-name="ce14">
            <text:p>874,00</text:p>
          </table:table-cell>
          <table:table-cell office:value-type="float" office:value="0" table:style-name="ce14">
            <text:p>0,00</text:p>
          </table:table-cell>
          <table:table-cell office:value-type="float" office:value="23005.39" table:formula="of:=SUM([.C47:.N47])" table:style-name="ce14">
            <text:p>23.005,39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300" table:style-name="ce14">
            <text:p>15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300" table:formula="of:=SUM([.C53:.N53])" table:style-name="ce14">
            <text:p>15.30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88.78" table:style-name="ce14">
            <text:p>8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.78" table:style-name="ce14">
            <text:p>88,78</text:p>
          </table:table-cell>
          <table:table-cell office:value-type="float" office:value="177.56" table:style-name="ce14">
            <text:p>177,56</text:p>
          </table:table-cell>
          <table:table-cell office:value-type="float" office:value="0" table:style-name="ce14">
            <text:p>0,00</text:p>
          </table:table-cell>
          <table:table-cell office:value-type="float" office:value="266.33999999999997" table:style-name="ce14">
            <text:p>266,34</text:p>
          </table:table-cell>
          <table:table-cell office:value-type="float" office:value="0" table:style-name="ce14">
            <text:p>0,00</text:p>
          </table:table-cell>
          <table:table-cell office:value-type="float" office:value="88.78" table:style-name="ce14">
            <text:p>88,78</text:p>
          </table:table-cell>
          <table:table-cell office:value-type="float" office:value="443.9" table:style-name="ce14">
            <text:p>443,90</text:p>
          </table:table-cell>
          <table:table-cell office:value-type="float" office:value="177.56" table:style-name="ce14">
            <text:p>177,56</text:p>
          </table:table-cell>
          <table:table-cell office:value-type="float" office:value="0" table:style-name="ce14">
            <text:p>0,00</text:p>
          </table:table-cell>
          <table:table-cell office:value-type="float" office:value="1331.6999999999998" table:formula="of:=SUM([.C54:.N54])" table:style-name="ce14">
            <text:p>1.331,7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68462" table:style-name="ce12">
            <text:p>68.462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631438.68000000005" table:formula="of:=SUM([.B8];[.B32];[.B57];[.B72])" table:style-name="ce31">
            <text:p>631.438,68</text:p>
          </table:table-cell>
          <table:table-cell office:value-type="float" office:value="33132.26" table:formula="of:=SUM([.C8];[.C32];[.C57];[.C72])" table:style-name="ce32">
            <text:p>33.132,26</text:p>
          </table:table-cell>
          <table:table-cell office:value-type="float" office:value="28608.190000000002" table:formula="of:=SUM([.D8];[.D32];[.D57];[.D72])" table:style-name="ce32">
            <text:p>28.608,19</text:p>
          </table:table-cell>
          <table:table-cell office:value-type="float" office:value="26526.77" table:formula="of:=SUM([.E8];[.E32];[.E57];[.E72])" table:style-name="ce32">
            <text:p>26.526,77</text:p>
          </table:table-cell>
          <table:table-cell office:value-type="float" office:value="7342.78" table:formula="of:=SUM([.F8];[.F32];[.F57];[.F72])" table:style-name="ce32">
            <text:p>7.342,78</text:p>
          </table:table-cell>
          <table:table-cell office:value-type="float" office:value="28774.959999999999" table:formula="of:=SUM([.G8];[.G32];[.G57];[.G72])" table:style-name="ce32">
            <text:p>28.774,96</text:p>
          </table:table-cell>
          <table:table-cell office:value-type="float" office:value="31899.74" table:formula="of:=SUM([.H8];[.H32];[.H57];[.H72])" table:style-name="ce32">
            <text:p>31.899,74</text:p>
          </table:table-cell>
          <table:table-cell office:value-type="float" office:value="29973.55" table:formula="of:=SUM([.I8];[.I32];[.I57];[.I72])" table:style-name="ce31">
            <text:p>29.973,55</text:p>
          </table:table-cell>
          <table:table-cell office:value-type="float" office:value="24498.43" table:formula="of:=SUM([.J8];[.J32];[.J57];[.J72])" table:style-name="ce31">
            <text:p>24.498,43</text:p>
          </table:table-cell>
          <table:table-cell office:value-type="float" office:value="40060.229999999996" table:formula="of:=SUM([.K8];[.K32];[.K57];[.K72])" table:style-name="ce31">
            <text:p>40.060,23</text:p>
          </table:table-cell>
          <table:table-cell office:value-type="float" office:value="49441.99" table:formula="of:=SUM([.L8];[.L32];[.L57];[.L72])" table:style-name="ce31">
            <text:p>49.441,99</text:p>
          </table:table-cell>
          <table:table-cell office:value-type="float" office:value="18204.060000000001" table:formula="of:=SUM([.M8];[.M32];[.M57];[.M72])" table:style-name="ce31">
            <text:p>18.204,06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318462.95999999996" table:formula="of:=SUM([.O8];[.O32];[.O57];[.O72])" table:style-name="ce31">
            <text:p>318.462,96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2-12-13T00:00:00" table:style-name="ce35">
            <text:p>13/12/2022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Mayse de Souza Faria</dc:creator>
    <meta:creation-date>2020-07-29T14:32:54Z</meta:creation-date>
    <dc:date>2022-12-15T20:45:29Z</dc:date>
    <meta:editing-cycles>30</meta:editing-cycles>
    <meta:editing-duration>PT19257S</meta:editing-duration>
  </office:meta>
</office:document-meta>
</file>